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405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5d04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b405d" fo:background-color="transparent" loext:char-shading-value="0" style:language-complex="zxx" style:country-complex="none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d48f8" style:font-size-asian="11pt" style:font-name-complex="Verdana" style:font-size-complex="11pt"/>
    </style:style>
    <style:style style:name="T6" style:family="text">
      <style:text-properties style:font-name="Verdana" fo:font-size="11pt" officeooo:rsid="001b405d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b405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b405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d096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officeooo:rsid="001b405d"/>
    </style:style>
    <style:style style:name="T15" style:family="text">
      <style:text-properties officeooo:rsid="001d096f"/>
    </style:style>
    <style:style style:name="T16" style:family="text">
      <style:text-properties officeooo:rsid="001dc669"/>
    </style:style>
    <style:style style:name="T17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4"><text:span text:style-name="T3">La Comisión de Industria, Comercio y Turismo ha considerado <text:s/>el Proyecto de Comunicación, </text:span><text:span text:style-name="T7">3</text:span><text:span text:style-name="T9">8082</text:span><text:span text:style-name="T8"> CD-</text:span><text:span text:style-name="T9">SOMOS VIDA Y FAMILIA</text:span><text:span text:style-name="T3">, presentado por </text:span><text:span text:style-name="T6">el</text:span><text:span text:style-name="T3"> Dip</text:span><text:span text:style-name="T5">u</text:span><text:span text:style-name="T4">tad</text:span><text:span text:style-name="T6">o Walter Ghione</text:span><text:span text:style-name="T3">, por el cual se </text:span><text:span text:style-name="T10">solicita al Poder Ejecutivo, a través de</text:span><text:span text:style-name="T11"> los</text:span><text:span text:style-name="T10"> organismo</text:span><text:span text:style-name="T11">s</text:span><text:span text:style-name="T10"> que corresponda</text:span><text:span text:style-name="T11">n</text:span><text:span text:style-name="T10">, declar</text:span><text:span text:style-name="T12">e</text:span><text:span text:style-name="T10"> como servicios esenciales las redes de pago </text:span><text:span text:style-name="T13">extra bancario</text:span><text:span text:style-name="T10"> como </text:span><text:span text:style-name="T12">P</text:span><text:span text:style-name="T10">ago </text:span><text:span text:style-name="T12">F</text:span><text:span text:style-name="T10">ácil, </text:span><text:span text:style-name="T12">R</text:span><text:span text:style-name="T10">apipago o simil</text:span><text:span text:style-name="T12">ares,</text:span><text:span text:style-name="T10"> a los fines de facilitar el cobro de impuestos y servicios y evitar aglomeraciones de ciudadanos; </text:span><text:span text:style-name="T3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0"><text:span text:style-name="T2">C</text:span>ámara de <text:span text:style-name="T14">D</text:span>iputados de la <text:span text:style-name="T14">P</text:span>rovincia vería con agrado que el <text:span text:style-name="T14">P</text:span>oder <text:span text:style-name="T14">E</text:span>jecutivo por intermedio de<text:span text:style-name="T14"> los</text:span> organismo<text:span text:style-name="T14">s</text:span> que corresponda<text:span text:style-name="T14">n,</text:span> declare como servicio esencial las redes de pago <text:span text:style-name="T15">extra bancario</text:span> como <text:span text:style-name="T14">P</text:span>ago <text:span text:style-name="T14">F</text:span>ácil, <text:span text:style-name="T14">R</text:span>apipago o simil<text:span text:style-name="T14">ares,</text:span> a los fines de facilitar el cobro de impuestos y servicios y evitar aglomeraciones de ciudadanos en los lugares actualmente habilitados</text:p>
      <text:p text:style-name="P9"/>
      <text:p text:style-name="P13">Sala de la Comisión;<text:span text:style-name="T16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17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9:37.129406851</dc:date>
    <meta:print-date>2020-05-20T15:17:58.613979044</meta:print-date>
    <meta:editing-cycles>56</meta:editing-cycles>
    <meta:editing-duration>PT2H3M10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01" meta:character-count="1263" meta:non-whitespace-character-count="1066"/>
  </office:meta>
</office:document-meta>
</file>